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0458in" text:min-label-width="0.2361in" text:list-level-position-and-space-mode="label-alignment">
          <style:list-level-label-alignment text:label-followed-by="listtab" fo:margin-left="0.2819in" fo:text-indent="-0.2361in"/>
        </style:list-level-properties>
      </text:list-level-style-number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 fo:text-align="center"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allaad" style:family="paragraph">
      <style:paragraph-properties fo:text-align="center" fo:margin-bottom="0.0833in" fo:line-height="150%"/>
      <style:text-properties style:font-name="Times New Roman" fo:font-size="12pt" style:font-size-asian="12pt" style:font-size-complex="12pt"/>
    </style:style>
    <style:style style:name="P4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allaad" style:family="paragraph">
      <style:paragraph-properties fo:text-align="justify" fo:margin-bottom="0.0833in" fo:line-height="150%"/>
    </style:style>
    <style:style style:name="T7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Lõiguvaikefont" style:family="text">
      <style:text-properties style:font-name="Times New Roman" fo:font-size="12pt" style:font-size-asian="12pt" style:font-size-complex="12pt"/>
    </style:style>
    <style:style style:name="P12" style:parent-style-name="Normaallaad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3" style:parent-style-name="Normaallaad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4" style:parent-style-name="Normaallaa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color="#FF0000" fo:font-size="12pt" style:font-size-asian="12pt" style:font-size-complex="12pt"/>
    </style:style>
    <style:style style:name="T17" style:parent-style-name="Lõiguvaikefont" style:family="text">
      <style:text-properties fo:font-weight="bold" style:font-weight-asian="bold" style:font-weight-complex="bold" fo:color="#FF0000"/>
    </style:style>
    <style:style style:name="T18" style:parent-style-name="Lõiguvaikefont" style:family="text">
      <style:text-properties fo:color="#FF0000"/>
    </style:style>
    <style:style style:name="T19" style:parent-style-name="Lõiguvaikefont" style:family="text">
      <style:text-properties fo:font-style="italic" style:font-style-asian="italic" style:font-style-complex="italic" fo:color="#FF0000"/>
    </style:style>
    <style:style style:name="T20" style:parent-style-name="Lõiguvaikefont" style:family="text">
      <style:text-properties fo:color="#FF0000"/>
    </style:style>
    <style:style style:name="T21" style:parent-style-name="Lõiguvaikefont" style:family="text">
      <style:text-properties fo:color="#FF0000"/>
    </style:style>
    <style:style style:name="T22" style:parent-style-name="Lõiguvaikefont" style:family="text">
      <style:text-properties fo:font-style="italic" style:font-style-asian="italic" style:font-style-complex="italic" fo:color="#FF0000"/>
    </style:style>
    <style:style style:name="T23" style:parent-style-name="Lõiguvaikefont" style:family="text">
      <style:text-properties fo:color="#FF0000"/>
    </style:style>
    <style:style style:name="P24" style:parent-style-name="Normaallaad" style:family="paragraph">
      <style:paragraph-properties fo:text-align="justify" fo:margin-bottom="0.0833in" fo:line-height="150%"/>
    </style:style>
    <style:style style:name="T25" style:parent-style-name="Lõiguvaikefont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26" style:parent-style-name="Lõiguvaikefont" style:family="text">
      <style:text-properties style:font-name="Times New Roman" fo:color="#FF0000" fo:font-size="12pt" style:font-size-asian="12pt" style:font-size-complex="12pt"/>
    </style:style>
    <style:style style:name="T27" style:parent-style-name="Lõiguvaikefont" style:family="text">
      <style:text-properties fo:font-weight="bold" style:font-weight-asian="bold" fo:color="#FF0000"/>
    </style:style>
    <style:style style:name="T28" style:parent-style-name="Lõiguvaikefont" style:family="text">
      <style:text-properties fo:color="#FF0000"/>
    </style:style>
    <style:style style:name="T29" style:parent-style-name="Lõiguvaikefont" style:family="text">
      <style:text-properties fo:font-style="italic" style:font-style-asian="italic" style:font-style-complex="italic" fo:color="#FF0000"/>
    </style:style>
    <style:style style:name="T30" style:parent-style-name="Lõiguvaikefont" style:family="text">
      <style:text-properties fo:color="#FF0000"/>
    </style:style>
    <style:style style:name="P31" style:parent-style-name="Normaallaad" style:family="paragraph">
      <style:paragraph-properties fo:text-align="justify" fo:margin-bottom="0.0833in" fo:line-height="150%"/>
    </style:style>
    <style:style style:name="T32" style:parent-style-name="Lõiguvaikefont" style:family="text">
      <style:text-properties style:font-name="Times New Roman" fo:color="#FF0000" fo:font-size="12pt" style:font-size-asian="12pt" style:font-size-complex="12pt"/>
    </style:style>
    <style:style style:name="T33" style:parent-style-name="Lõiguvaikefont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34" style:parent-style-name="Lõiguvaikefont" style:family="text">
      <style:text-properties style:font-name="Times New Roman" fo:color="#FF0000" fo:font-size="12pt" style:font-size-asian="12pt" style:font-size-complex="12pt"/>
    </style:style>
    <style:style style:name="T35" style:parent-style-name="Lõiguvaikefont" style:family="text">
      <style:text-properties fo:font-weight="bold" style:font-weight-asian="bold" style:font-weight-complex="bold" fo:color="#FF0000"/>
    </style:style>
    <style:style style:name="P36" style:parent-style-name="Default" style:family="paragraph">
      <style:text-properties fo:color="#FF0000"/>
    </style:style>
    <style:style style:name="P37" style:parent-style-name="Normaallaad" style:family="paragraph">
      <style:paragraph-properties fo:text-align="justify" fo:margin-bottom="0.0833in" fo:line-height="150%"/>
    </style:style>
    <style:style style:name="T38" style:parent-style-name="Lõiguvaikefont" style:family="text">
      <style:text-properties style:font-name="Times New Roman" fo:color="#FF0000" fo:font-size="12pt" style:font-size-asian="12pt" style:font-size-complex="12pt"/>
    </style:style>
    <style:style style:name="T39" style:parent-style-name="Lõiguvaikefont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40" style:parent-style-name="Lõiguvaikefont" style:family="text">
      <style:text-properties style:font-name="Times New Roman" fo:color="#FF0000" fo:font-size="12pt" style:font-size-asian="12pt" style:font-size-complex="12pt"/>
    </style:style>
    <style:style style:name="P41" style:parent-style-name="Default" style:family="paragraph">
      <style:text-properties fo:color="#FF0000"/>
    </style:style>
    <style:style style:name="T42" style:parent-style-name="Lõiguvaikefont" style:family="text">
      <style:text-properties fo:color="#FF0000"/>
    </style:style>
    <style:style style:name="T43" style:parent-style-name="Lõiguvaikefont" style:family="text">
      <style:text-properties fo:font-style="italic" style:font-style-asian="italic" style:font-style-complex="italic" fo:color="#FF0000"/>
    </style:style>
    <style:style style:name="T44" style:parent-style-name="Lõiguvaikefont" style:family="text">
      <style:text-properties fo:color="#FF0000"/>
    </style:style>
    <style:style style:name="T45" style:parent-style-name="Lõiguvaikefont" style:family="text">
      <style:text-properties fo:color="#FF0000"/>
    </style:style>
    <style:style style:name="T46" style:parent-style-name="Lõiguvaikefont" style:family="text">
      <style:text-properties fo:font-style="italic" style:font-style-asian="italic" style:font-style-complex="italic" fo:color="#FF0000"/>
    </style:style>
    <style:style style:name="T47" style:parent-style-name="Lõiguvaikefont" style:family="text">
      <style:text-properties fo:color="#FF0000"/>
    </style:style>
    <style:style style:name="P48" style:parent-style-name="Default" style:family="paragraph">
      <style:text-properties fo:color="#FF0000"/>
    </style:style>
    <style:style style:name="P49" style:parent-style-name="Default" style:family="paragraph">
      <style:text-properties fo:color="#FF0000"/>
    </style:style>
    <style:style style:name="P50" style:parent-style-name="Normaallaad" style:family="paragraph">
      <style:paragraph-properties fo:text-align="justify" fo:margin-bottom="0.0833in" fo:line-height="150%"/>
    </style:style>
    <style:style style:name="T51" style:parent-style-name="Lõiguvaikefont" style:family="text">
      <style:text-properties style:font-name="Times New Roman" fo:font-style="italic" style:font-style-asian="italic" style:font-style-complex="italic" fo:color="#FF0000" fo:font-size="12pt" style:font-size-asian="12pt" style:font-size-complex="12pt"/>
    </style:style>
    <style:style style:name="T52" style:parent-style-name="Lõiguvaikefont" style:family="text">
      <style:text-properties style:font-name="Times New Roman" fo:color="#FF0000" fo:font-size="12pt" style:font-size-asian="12pt" style:font-size-complex="12pt"/>
    </style:style>
    <style:style style:name="P53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4pt" style:font-size-asian="14pt" style:font-size-complex="12pt"/>
    </style:style>
    <style:style style:name="P55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Loend" style:list-style-name="LFO2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Loend" style:list-style-name="LFO28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1" style:parent-style-name="Loend" style:family="paragraph">
      <style:paragraph-properties fo:text-align="justify" fo:margin-bottom="0in" fo:line-height="150%"/>
    </style:style>
    <style:style style:name="T62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allaad" style:family="paragraph">
      <style:paragraph-properties fo:text-align="justify" fo:margin-bottom="0.0833in" fo:line-height="150%"/>
    </style:style>
    <style:style style:name="T65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2pt" style:font-size-asian="12pt" style:font-size-complex="14pt"/>
    </style:style>
    <style:style style:name="P67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allaad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70" style:parent-style-name="Normaallaad" style:family="paragraph">
      <style:paragraph-properties fo:text-align="justify"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allaad" style:family="paragraph">
      <style:paragraph-properties fo:text-align="justify" fo:margin-bottom="0.0833in" fo:line-height="150%"/>
    </style:style>
    <style:style style:name="T72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allaad" style:family="paragraph">
      <style:paragraph-properties fo:text-align="justify" fo:margin-bottom="0.0833in" fo:line-height="150%"/>
    </style:style>
    <style:style style:name="T74" style:parent-style-name="Lõiguvaikefont" style:family="text">
      <style:text-properties style:font-name="Times New Roman"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………..<text:s/>AINEKAVA</text:p>
      <text:p text:style-name="P3">…. klass</text:p>
      <text:p text:style-name="P4">Õppeaine ajaline maht:<text:s/></text:p>
      <text:p text:style-name="P5">1. Õppe- ja kasvatuseesmärgid</text:p>
      <text:p text:style-name="P6"><text:span text:style-name="T7">….</text:span><text:span text:style-name="T8">. klassi<text:s/></text:span><text:span text:style-name="T9">…….</text:span><text:span text:style-name="T10">õpetusega taotletakse, et õpilane</text:span><text:span text:style-name="T11">:</text:span></text:p>
      <text:p text:style-name="P12">1.</text:p>
      <text:p text:style-name="P13">2.</text:p>
      <text:p text:style-name="P14">2. Kasutatav õppekirjandus ja õppevahendid</text:p>
      <text:p text:style-name="P15">Õppekirjandus:</text:p>
      <text:p text:style-name="P16">Vastavalt meie koolis kehtivale<text:s/>uurimistööde vormistamise<text:s/>juhendile:</text:p>
      <text:p text:style-name="Default"><text:span text:style-name="T17">Raamatuid<text:s/></text:span><text:span text:style-name="T18">viidatakse järgmiselt: Autori(te) perekonnanimi ja eesnime initsiaal(id) (Ilmumisaasta).<text:s/></text:span><text:span text:style-name="T19">Pealkiri</text:span><text:span text:style-name="T20">. Ilmumiskoht: Kirjastus. Autorita raamatul alustatakse raamatu pealkirjast ja kui on toimetaja, siis lisatakse tema nimi pärast teose pealkirja.<text:s/></text:span></text:p>
      <text:p text:style-name="Default"><text:span text:style-name="T21">Aarma, A., Kalle, E. (2005).<text:s/></text:span><text:span text:style-name="T22">Teadustöö alused</text:span><text:span text:style-name="T23">. Tallinn: Tallinna Tehnikaülikool.<text:s/></text:span></text:p>
      <text:p text:style-name="P24"><text:span text:style-name="T25">Vabakasvatus.<text:s/></text:span><text:span text:style-name="T26">(1999). Tallinn: Eesti Õppekirjanduse Keskus.</text:span></text:p>
      <text:p text:style-name="Default"><text:span text:style-name="T27">Internetimaterjalidele</text:span><text:span text:style-name="T28"><text:s/>viidatakse järgmiselt: Autori(te) perekonnanimi ja eesnime initsiaal(id). (Ilmumisaasta).<text:s/></text:span><text:span text:style-name="T29">Pealkiri</text:span><text:span text:style-name="T30">. Allika täielik aadress [vaadatud: materjalide vaatamise kuupäev].<text:s/></text:span></text:p>
      <text:p text:style-name="P31"><text:span text:style-name="T32">Tiit, E.-M. (2006).<text:s/></text:span><text:span text:style-name="T33">Eesti rahvastiku põhinäitajad aastail 2005–2006 Euroopa taustal</text:span><text:span text:style-name="T34">. www.rahvastikuminister.ee/ upload/dokumendid/tiit_2006.doc [vaadatud: 25.09.07].</text:span></text:p>
      <text:p text:style-name="Default"><text:span text:style-name="T35">Audio-visuaalsed allikad<text:s/></text:span></text:p>
      <text:p text:style-name="P36">a) Filmid<text:s/></text:p>
      <text:p text:style-name="P37"><text:span text:style-name="T38">Jamnes, P. (2000).<text:s/></text:span><text:span text:style-name="T39">Käitumine töölevõtu intervjuul</text:span><text:span text:style-name="T40">. [Film]. AMI.</text:span></text:p>
      <text:p text:style-name="P41">b) Kassetid, CD ja DVD<text:s/></text:p>
      <text:p text:style-name="Default"><text:span text:style-name="T42">Rebane, T. (Režissöör).<text:s/></text:span><text:span text:style-name="T43">Jõulujutud.<text:s/></text:span><text:span text:style-name="T44">[Kassett]. Tallinn: Eesti Raadio.<text:s/></text:span></text:p>
      <text:p text:style-name="Default"><text:span text:style-name="T45">Agu, M. (Produtsent). (1997).<text:s/></text:span><text:span text:style-name="T46">Kodused tantsud</text:span><text:span text:style-name="T47">. [CD]. Tallinn: Eesti Raadio.<text:s/></text:span></text:p>
      <text:p text:style-name="P48"/>
      <text:p text:style-name="P49">c) Arvutiprogrammid<text:s/></text:p>
      <text:p text:style-name="P50"><text:span text:style-name="T51">Estonia.<text:s/></text:span><text:span text:style-name="T52">(1998). Microsoft Encarta 98 Encyclopedia. [CD ROM]. Microsoft Corporation.</text:span></text:p>
      <text:p text:style-name="P53">Õppevahendid:</text:p>
      <text:p text:style-name="P54">3. Lõiming ja koostöö</text:p>
      <text:p text:style-name="P55">4. Teema ja orienteeruv tundide arv</text:p>
      <text:p text:style-name="P56">4. 1.<text:s/>……………….<text:s/>(……<text:s/>tundi)</text:p>
      <text:soft-page-break/>
      <text:p text:style-name="P57">Õpitulemused</text:p>
      <text:p text:style-name="P58">Õpilane:</text:p>
      <text:list text:style-name="LFO28" text:continue-numbering="true">
        <text:list-item>
          <text:p text:style-name="P59"/>
        </text:list-item>
        <text:list-item>
          <text:p text:style-name="P60"/>
        </text:list-item>
      </text:list>
      <text:p text:style-name="P61"><text:span text:style-name="T62">Õppesisu</text:span><text:span text:style-name="T63">:</text:span></text:p>
      <text:p text:style-name="P64"><text:span text:style-name="T65">Praktilised tööd ja IKT rakendamine</text:span></text:p>
      <text:p text:style-name="P66">4. 2.<text:s/>………<text:s/>(……<text:s/>tundi)</text:p>
      <text:p text:style-name="P67">Õpitulemused</text:p>
      <text:p text:style-name="P68">Õpilane:</text:p>
      <text:p text:style-name="P69">1.</text:p>
      <text:p text:style-name="P70">Õppesisu</text:p>
      <text:p text:style-name="P71"><text:span text:style-name="T72">Praktilised tööd ja IKT rakendamine</text:span></text:p>
      <text:p text:style-name="P73"><text:span text:style-name="T74">5. Läbivad teem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style:font-name="Calibri" style:font-name-asian="Calibri" style:font-name-complex="Times New Roman"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Loend" style:display-name="Loend" style:family="paragraph" style:parent-style-name="Normaallaad">
      <style:paragraph-properties fo:margin-left="0.1965in" fo:text-indent="-0.1965in">
        <style:tab-stops/>
      </style:paragraph-properties>
      <style:text-properties fo:hyphenate="false"/>
    </style:style>
    <style:style style:name="Päis" style:display-name="Päi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isMärk" style:display-name="Päis Märk" style:family="text" style:parent-style-name="Lõiguvaikefont">
      <style:text-properties style:font-name="Calibri" style:font-name-asian="Calibri" style:font-name-complex="Times New Roman"/>
    </style:style>
    <style:style style:name="Jalus" style:display-name="Jalu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Märk" style:display-name="Jalus Märk" style:family="text" style:parent-style-name="Lõiguvaikefont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Lõiguvaikefon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 fo:font-style="normal" style:font-style-asian="normal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 fo:font-style="normal" style:font-style-asian="normal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tyle="normal" style:font-style-asian="normal"/>
    </style:style>
    <style:style style:name="WW_CharLFO8LVL1" style:family="text">
      <style:text-properties style:font-name="Times New Roman" style:font-name-complex="Times New Roman" fo:font-style="normal" style:font-style-asian="norma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tyle="normal" style:font-style-asian="normal"/>
    </style:style>
    <style:style style:name="WW_CharLFO11LVL1" style:family="text">
      <style:text-properties style:font-name-complex="Times New Roman" fo:font-style="normal" style:font-style-asian="normal"/>
    </style:style>
    <style:style style:name="WW_CharLFO12LVL1" style:family="text">
      <style:text-properties style:font-name="Times New Roman" style:font-name-complex="Times New Roman" fo:font-style="normal" style:font-style-asian="norm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tyle="normal" style:font-style-asian="normal"/>
    </style:style>
    <style:style style:name="WW_CharLFO15LVL1" style:family="text">
      <style:text-properties style:font-name="Times New Roman" style:font-name-complex="Times New Roman" fo:font-style="normal" style:font-style-asian="norma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tyle="normal" style:font-style-asian="normal"/>
    </style:style>
    <style:style style:name="WW_CharLFO18LVL1" style:family="text">
      <style:text-properties style:font-name-complex="Times New Roman" fo:font-style="normal" style:font-style-asian="normal"/>
    </style:style>
    <style:style style:name="WW_CharLFO19LVL1" style:family="text">
      <style:text-properties style:font-name-complex="Times New Roman" fo:font-weight="normal" style:font-weight-asian="normal" fo:font-style="normal" style:font-style-asian="normal"/>
    </style:style>
    <style:style style:name="WW_CharLFO20LVL1" style:family="text">
      <style:text-properties style:font-name-complex="Times New Roman" fo:font-style="normal" style:font-style-asian="normal"/>
    </style:style>
    <style:style style:name="WW_CharLFO21LVL1" style:family="text">
      <style:text-properties style:font-name="Times New Roman" style:font-name-complex="Times New Roman" fo:font-style="normal" style:font-style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0458in" text:min-label-width="0.2361in" text:list-level-position-and-space-mode="label-alignment">
          <style:list-level-label-alignment text:label-followed-by="listtab" fo:margin-left="0.2819in" fo:text-indent="-0.2361in"/>
        </style:list-level-properties>
      </text:list-level-style-number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Jalus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Jalu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ki</meta:initial-creator>
    <dc:creator>Eve Tagavälja</dc:creator>
    <meta:creation-date>2016-01-12T12:47:00Z</meta:creation-date>
    <dc:date>2016-01-12T12:47:00Z</dc: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65" meta:row-count="11" meta:non-whitespace-character-count="1423"/>
  </office:meta>
</office:document-meta>
</file>